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T7" style:parent-style-name="Standardskrifttypeiafsnit" style:family="text">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T44" style:parent-style-name="Standardskrifttypeiafsnit" style:family="text">
      <style:text-properties fo:font-size="14pt" style:font-size-asian="14pt" style:font-size-complex="14pt"/>
    </style:style>
    <style:style style:name="T45" style:parent-style-name="Standardskrifttypeiafsnit" style:family="text">
      <style:text-properties fo:font-size="14pt" style:font-size-asian="14pt" style:font-size-complex="14pt"/>
    </style:style>
    <style:style style:name="T46" style:parent-style-name="Standardskrifttypeiafsnit" style:family="text">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T64" style:parent-style-name="Standardskrifttypeiafsnit" style:family="text">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T67" style:parent-style-name="Standardskrifttypeiafsnit" style:family="text">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T77" style:parent-style-name="Standardskrifttypeiafsnit" style:family="text">
      <style:text-properties fo:font-size="14pt" style:font-size-asian="14pt" style:font-size-complex="14pt"/>
    </style:style>
    <style:style style:name="T78" style:parent-style-name="Standardskrifttypeiafsnit" style:family="text">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T83" style:parent-style-name="Standardskrifttypeiafsnit" style:family="text">
      <style:text-properties fo:font-size="14pt" style:font-size-asian="14pt" style:font-size-complex="14pt"/>
    </style:style>
    <style:style style:name="T84" style:parent-style-name="Standardskrifttypeiafsnit" style:family="text">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ize="14pt" style:font-size-asian="14pt" style:font-size-complex="14pt"/>
    </style:style>
  </office:automatic-styles>
  <office:body>
    <office:text text:use-soft-page-breaks="true">
      <text:p text:style-name="P1">ÅRSBERETNING FOR SKIVE KOMMUNES SENIORRÅD FOR 2022.</text:p>
      <text:p text:style-name="P3"/>
      <text:p text:style-name="P4">Seniorrådet har 9 medlemmer - valgt i nov. 2021.</text:p>
      <text:p text:style-name="P5">4 fra det tidligere Ældreråd blev genvalgt: <text:s/>Per Toft Mouritsen, Erik Kirkeby, Carl Eiler Carlsen og Ina Kristensen. Der blev valgt 5 nye: Ingrid Brammer, Gurli Laursen, Magne Uldall-Jessen, Jørgen Christensen og Børge Rasmussen.</text:p>
      <text:p text:style-name="P6"/>
      <text:p text:style-name="Standard"><text:span text:style-name="T7">Seniorrådet tiltrådte 1. jan. 2022. Ved tiltrædelse i jan. havde rådet navnet Ældreråd.</text:span><text:s/></text:p>
      <text:p text:style-name="P8"/>
      <text:p text:style-name="P9">Det første ordinære møde blev afholdt d. 18. jan. 2022. Rådet valgte formand og næstformand ved skriftlig afstemning. Ina Kristensen blev valgt som formand, og Per Toft Mouritsen som næstformand.</text:p>
      <text:p text:style-name="P10"/>
      <text:p text:style-name="P11">Seniorrådet har i 2022 holdt i alt 11 ordinære møder.</text:p>
      <text:p text:style-name="Standard"><text:s/></text:p>
      <text:p text:style-name="P12">På 2. møde d. 7.feb. 2022 drøftede Ældrerådet rådets vedtægter og forretningsorden. Der blev nedsat en arbejdsgruppe, der havde til opgave at tilrette vedtægterne gældende for det nyvalgte ældreråd.</text:p>
      <text:p text:style-name="P13">Arbejdsgruppen bestod af Gurli Laursen og Magne Uldall-Jessen.</text:p>
      <text:p text:style-name="P14">På mødet blev det foreslået, at Ældrerådet skiftede navn til Seniorråd - i tråd med at Ældreudvalget havde skriftet navn til Seniorudvalg.</text:p>
      <text:p text:style-name="P15">På februarmødet blev der givet høringssvar ang. seniorfællesskaber. Det nyvalgte politiske Seniorudvalg havde tilsendt et udkast til vedtægter for Seniorfællesskaber, til høring i ældrerådet.</text:p>
      <text:p text:style-name="P16">Mødet indledtes med en uformel frokost, hvor Per Jeppesen, formand for Seniorudvalget, deltog. Formanden foreslog, at Seniorudvalget i fremtiden kunne mødes med Ældrerådet 2 gange årligt.</text:p>
      <text:p text:style-name="P17"/>
      <text:p text:style-name="P18">På 3. møde d.15. marts godkendte Ældrerådet et udkast til nye vedtægter med henblik på godkendelse i Seniorudvalget / Byrådet.</text:p>
      <text:p text:style-name="P19">Ældrerådet vedtog en revideret forretningsorden for Ældrerådet.</text:p>
      <text:p text:style-name="P20">Også et samarbejde med Ældre Sagen bliver drøftet.</text:p>
      <text:p text:style-name="P21">På mødet aftaltes at afholde en temadag for Ældrerådet i april 2022.</text:p>
      <text:p text:style-name="P22"/>
      <text:p text:style-name="P23">Temadagen blev afholdt d. 25. april. Det blev en meget udbytterig dag.</text:p>
      <text:p text:style-name="P24">Der var oplæg fra enhederne i Pleje &amp; Omsorg, herunder</text:p>
      <text:p text:style-name="P25">Plejebolig-enheden, Hjemmeplejen, Visitation &amp; Hjælpemidler og Udvikling &amp; Administration. Der var plads til dialog og opklarende spørgsmål.</text:p>
      <text:p text:style-name="P26"/>
      <text:p text:style-name="P27">På mødet d.12. april orienteredes Ældrerådet om, at Seniorudvalget havde godkendt de nye vedtægter, hvilket samtidig indebar, at rådet skiftede navn til Seniorrådet.</text:p>
      <text:p text:style-name="P28"/>
      <text:p text:style-name="P29">Seniorrådet holdt maj-mødet på Skive Sundhedscenter med en rundvisning og et oplæg af og dialog med leder af centeret Marianne Balsby.<text:s/></text:p>
      <text:p text:style-name="P30"/>
      <text:soft-page-break/>
      <text:p text:style-name="P31">Den 20. juni holdt seniorrådet et ekstra møde, hvor ”dagsordenen” var at afgive</text:p>
      <text:p text:style-name="P32">høringssvar til Skive Kommunes budget for 2023. Chef for Pleje og Omsorg Lars Olesen deltog i mødet.</text:p>
      <text:p text:style-name="P33"/>
      <text:p text:style-name="P34">Skive Kommunes Ældre- og Værdighedspolitik skulle revideres til 2023-2026.</text:p>
      <text:p text:style-name="P35">To medlemmer af seniorrådet deltog hen over sommeren i det forberedende arbejde i den til formålet nedsatte arbejdsgruppe.<text:s/></text:p>
      <text:p text:style-name="P36">Forslaget til Skive Kommunes fremtidige Ældre- og Værdighedspolitik kom senere til høring i Seniorrådet på september-mødet<text:s/>og der blev sendt et høringssvar.</text:p>
      <text:p text:style-name="P37">I høringssvaret lagde Rådets medlemmer vægt på, at begrebet selvbestemmelse skal være i centrum. I Arbejdsgruppens forslag til Ældre- og værdighedspolitik fremgår det tydeligt, at respekten for den enkelte borgers individuelle behov og ønsker er væsentlige.</text:p>
      <text:p text:style-name="P38">For at opnå en værdig ældrepleje skal der også fokuseres på faglighed og uddannelse af medarbejdere, og det er vigtigt, at Kvalitetsstandarderne stemmer overens med Ældre- og værdighedspolitikken.</text:p>
      <text:p text:style-name="P39"/>
      <text:p text:style-name="P40">På mødet d. 9. august blev der sendt et ”høringssvar” til forvaltningen til Skive Kommunes Kvalitetsstandarder i Ældre- og Hjemmeplejen.</text:p>
      <text:p text:style-name="P41">Seniorrådet sendte derudover en opfordring til Seniorudvalget angående Seniorrådets ønske om, at der bør være mindre fokus på kvalitetsstandarderne, idet der er et ønske om, at Skive Kommune skal være frikommune på ældreområdet.</text:p>
      <text:p text:style-name="P42">Overskriften på notatet var: ”Sæt ældre borgere fri til at leve det liv, de ønsker”.</text:p>
      <text:p text:style-name="P43">Seniorrådet opfordrede Skive Kommune til, at lade ældre menneskers behov for hjælp og støtte være styret af tillid, medindflydelse og sund fornuft. En pleje/støtte, hvor faglighed vejer tungere end procesregler – bl. a. afbureaukratisering.</text:p>
      <text:p text:style-name="Standard"><text:span text:style-name="T44">Seniorrådet opfordrer Skive kommune til at ansøge om at indgå en velfærdsaftale på ældreområdet</text:span><text:span text:style-name="T45">. Her henvises til, at regeringen og de øvrige aftalepartier den 21. juni 2022 indgik en bred politisk aftale, der giver flere kommuner mulighed for at blive sat fri fra en stor del af den statslige lovgivning.</text:span><text:s/><text:span text:style-name="T46">Samtidig forpligter kommunerne sig til at fjerne unødig kommunal egen regulering og dokumentationskrav på ældreområdet.</text:span></text:p>
      <text:p text:style-name="P47"/>
      <text:p text:style-name="P48">På mødet i november afgav Seniorrådet høringssvar på Kvalitetstandarderne for 2023 I høringssvaret blev det præciseret, at der i endnu højere grad bør være sammenhæng mellem kvalitetsstandarderne og de fastlagde værdier og retningen, der er beskrevet i Ældre-og værdighedspolitikken.</text:p>
      <text:p text:style-name="P49"/>
      <text:p text:style-name="P50"><text:s/>Året sidste møde i december blev afholdt på ”Ny Skivehus Odgaardsvej. Ulrich Haversen leder af huset orienterede om stedet.</text:p>
      <text:p text:style-name="P51"/>
      <text:p text:style-name="P52">Seniorrådet har givet høringssvar vedr. tilsynsrapport for BDO-tilsyn 2021 på Skive kommunes plejecentre.</text:p>
      <text:p text:style-name="P53"/>
      <text:soft-page-break/>
      <text:p text:style-name="P54">Seniorrådet har i november givet høringssvar til et udkast til Plan- og Udviklingsstrategi 2022 i Skive Kommune.</text:p>
      <text:p text:style-name="P55"/>
      <text:p text:style-name="P56">Seniorrådet har haft 2 planlagte dialog-møder med Seniorudvalget i 2022. Derudover har formanden for Seniorudvalget Per Jeppesen deltaget i flere af møderne.</text:p>
      <text:p text:style-name="P57"/>
      <text:p text:style-name="P58">Seniorrådet har holdt / blevet inviteret til i alt 2 møder i 2022 sammen med Ældresagen og drøftet fælles emner og samarbejde. Til mødet i efteråret var</text:p>
      <text:p text:style-name="P59">Borgerrådgiver Jesper Cortes inviteret, og Cortes` oplæg var nyttig viden.</text:p>
      <text:p text:style-name="P60"/>
      <text:p text:style-name="P61">Der er arbejdet for at undersøge, om der kan afholdes en Seniormesse i 2024 i samarbejde med Seniorudvalget og relevante foreninger.</text:p>
      <text:p text:style-name="P62"/>
      <text:p text:style-name="P63">Der er i rådet stor interesse for et større udbud af tidssvarende seniorboliger i kommunen.</text:p>
      <text:p text:style-name="Standard"><text:span text:style-name="T64">Seniorrådet blev i nov. inviteret med på en studietur til Horsens og Fredericia, hvor vi så Tryghedsboliger / seniorboliger. Seniorudvalget inviterede og havde planlagt turen sammen med et lokalt boligselskab.</text:span></text:p>
      <text:p text:style-name="P65"/>
      <text:p text:style-name="P66">Den 26. okt. var Seniorrådet vært for en temadag for Kontaktrådenes og Seniorrådets medlemmer i ”Pulsen” i Balling. Seniorudvalgets medlemmer var også inviteret.</text:p>
      <text:p text:style-name="Standard"><text:span text:style-name="T67">Emnet var bl.a. en ”Introduktion til det nære sundhedsvæsen og hospitalsindlæggelse i eget hjem” ved Chef for Pleje &amp; omsorg Lars Olesen, leder Ida Rump og en af kommunens akutsygeplejesker Maj Britt.</text:span></text:p>
      <text:p text:style-name="P68">Formand for Seniorudvalget Per Jeppesen havde også et oplæg.</text:p>
      <text:p text:style-name="P69"/>
      <text:p text:style-name="P70">I begyndelsen af året blev det vedtaget, at rådets medlemmer skulle tilbydes nye IPads, som er et elektronisk kommunikationsredskab, der er nødvendig for at referater og bilag kan ses på Skive Kommunes hjemmeside.</text:p>
      <text:p text:style-name="Standard"/>
      <text:p text:style-name="P71">Gurli Laursen har samarbejdet med en medarbejder i afdelingen for Udvikling &amp; Administration om at få ”vores” hjemmeside på Skive kommunes hjemmeside ajourført.</text:p>
      <text:p text:style-name="P72"/>
      <text:p text:style-name="P73">Vi har i Seniorrådet arbejdet på at fordele interesse- og ansvarsområder medlemmerne i mellem med henblik på at optimere viden og engagement i rådet.</text:p>
      <text:p text:style-name="P74">Fokus-områderne og fordelingen kan ses på vores hjemmeside.</text:p>
      <text:p text:style-name="P75"/>
      <text:p text:style-name="P76">Seniorrådet har, i dette første år i valgperioden, opbygget mange forskellige</text:p>
      <text:p text:style-name="Standard"><text:span text:style-name="T77">relationer og afholdt møder med bl.a. Seniorudvalget, med ledere og medarbejdere i Pleje&amp; Omsorg, Skive Kommunes pårørendevejleder Kirsten Skou, med Lene Stokholm leder af Frivilligcenter Skive, med Kultur og fritidschefen i Skive Kommune</text:span><text:s/><text:span text:style-name="T78">Kent Sørensen, med chefen for Skives Sundhedshus Marianne Balsby og med ÆldreSagen`s to afdelinger i Skive Kommune. På møderne var oplæg og gensidig dialog mellem oplægsholderne og Seniorrådets medlemmer.</text:span></text:p>
      <text:p text:style-name="P79"/>
      <text:p text:style-name="P80">Seniorrådet har ønsket en ligeværdig dialog og et konstruktivt samarbejde med ovennævnte relationer. Rådet har ønsket fokus på den bedst mulige trivsel og sundhed for alle seniorer (60 plus) i Skive Kommune - ikke kun på plejeområdet,</text:p>
      <text:p text:style-name="P81">men også på det sundhedsmæssige, sociale, kulturelle, trafikale, bolig- og byplanmæssige områder - som det fremgår af Seniorrådets vedtægter. <text:s/></text:p>
      <text:p text:style-name="P82"/>
      <text:p text:style-name="Standard"><text:span text:style-name="T83">Som det fremgår af denne årsberetning, er Rådet blevet hørt i en del sager / beslutninger, som har betydning for plus-60årige. Høringssvarene har forhåbentlig haft indflydelse på Byrådets beslutninger.</text:span></text:p>
      <text:p text:style-name="Standard"><text:span text:style-name="T84">Skive Kommunes sekretariat og chef for Pleje og Omsorg Lars Olesen, har tilrettelagt vores møder, således at ovenstående mange ”sager blev afviklet”, og Seniorrådets medlemmer har med en konstruktiv dialog og med en livlig meningsudveksling sørget for, at møderne ikke blev kedelige. <text:s/></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Overskrift2" style:display-name="Oversk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SidehovedTegn" style:display-name="Sidehoved Tegn" style:family="text" style:parent-style-name="Standardskrifttypeiafsnit">
      <style:text-properties style:font-name-complex="Mangal" style:font-size-complex="10.5pt"/>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SidefodTegn" style:display-name="Sidefod Tegn" style:family="text" style:parent-style-name="Standardskrifttypeiafsni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idefod" style:family="paragraph">
      <style:paragraph-properties fo:text-align="end"/>
    </style:style>
  </office:automatic-styles>
  <office:master-styles>
    <style:master-page style:name="MP0" style:page-layout-name="PL0">
      <style:footer>
        <text:p text:style-name="P2"><text:page-number text:fixed="false">2</text:page-number></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r Flemming Laursen</meta:initial-creator>
    <dc:creator>Per Flemming Laursen</dc:creator>
    <meta:creation-date>2023-02-19T21:38:00Z</meta:creation-date>
    <dc:date>2023-02-20T18:04:00Z</dc:date>
    <meta:template xlink:href="Normal" xlink:type="simple"/>
    <meta:editing-cycles>1</meta:editing-cycles>
    <meta:editing-duration>PT2100S</meta:editing-duration>
    <meta:document-statistic meta:page-count="4" meta:paragraph-count="16" meta:word-count="1171" meta:character-count="8302" meta:row-count="59" meta:non-whitespace-character-count="7147"/>
  </office:meta>
</office:document-meta>
</file>